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soleren van de buitengevel van bestaande woning, d.m.v. aanbrengen 120 mm grijze eps beplating en afwerken met stuc, Hornweg 287, 1432G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februari 2025 een besluit genomen op de aanvraag. De vergunning is aangevraagd voor het isoleren van de buitengevel van bestaande woning, d.m.v. aanbrengen 120 mm grijze eps beplating en afwerken met stuc op locatie Hornweg 287, 1432GL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61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61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931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1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1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08</meta:user-defined>
    <meta:user-defined meta:name="DCTERMS.abstract">Betreft:  besluit op locatie Hornweg 287, 1432GL Aalsmeer</meta:user-defined>
    <dc:language>nl</dc:language>
    <meta:user-defined meta:name="DC.title">Aanvraag vergunning toegekend voor het isoleren van de buitengevel van bestaande woning, d.m.v. aanbrengen 120 mm grijze eps beplating en afwerken met stuc, Hornweg 287, 1432GL Aalsmeer</meta:user-defined>
    <meta:user-defined meta:name="OVERHEIDop.locatietype/OVERHEIDop.gebiedsmarkering">GeometrieRef</meta:user-defined>
    <meta:user-defined meta:name="DCTERMS.W3CDTF/DCTERMS.available">2025-02-19</meta:user-defined>
    <meta:user-defined meta:name="DCTERMS.W3CDTF/OVERHEIDop.jaargang">2025</meta:user-defined>
    <meta:user-defined meta:name="OVERHEIDop.externeBijlage">Afwijkvergunning|exb-2025-6396</meta:user-defined>
    <meta:user-defined meta:name="OVERHEIDop.publicationIssue">69311</meta:user-defined>
    <meta:user-defined meta:name="OVERHEIDop.GmbID/DC.identifier">gmb-2025-69311</meta:user-defined>
    <meta:user-defined meta:name="OVERHEIDop.versieInformatie"/>
  </office:meta>
</office:document-meta>
</file>