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 de voorzijde uitbreiden van de woning aan Waterlaat 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verlenging beslistermijn reguliere procedure:</text:span>
            </text:span>
          </text:p>
            <text:p text:style-name="last-al">Burgemeester en wetho uders hebben besloten de beslistermijn op de aanvraag omgevingsvergunning(en)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Waterlaat 26, 5171 VX Kaatsheuvel, </text:span>aan de voorzijde uitbreiden van de woning geregistreerd onder nummer 0809Z240709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31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7092</meta:user-defined>
    <dc:language>nl</dc:language>
    <meta:user-defined meta:name="OVERHEIDop.locatietype/OVERHEIDop.gebiedsmarkering">Adres</meta:user-defined>
    <meta:user-defined meta:name="DC.title">Verlenging beslistermijn voor het aan de voorzijde uitbreiden van de woning aan Waterlaat 26 te Kaatsheuv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10</meta:user-defined>
    <meta:user-defined meta:name="OVERHEIDop.GmbID/DC.identifier">gmb-2025-69310</meta:user-defined>
    <meta:user-defined meta:name="OVERHEIDop.versieInformatie"/>
  </office:meta>
</office:document-meta>
</file>