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okverhoging  aan Busken Huetstraat 6, 2394 TG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nokverhoging  aan Busken Huetstraat 6, 2394 TG Hazerswoude-Rijndijk, geregistreerd onder nr. 0484354508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2-2025. De gemeente neemt daarover waarschijnlijk voor 09-04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930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30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30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45082</meta:user-defined>
    <meta:user-defined meta:name="DCTERMS.abstract">Aanvraag vergunning voor het realiseren van een nokverhoging  aan Busken Huetstraat 6, 2394 TG Hazerswoude-Rijndijk</meta:user-defined>
    <dc:language>nl</dc:language>
    <meta:user-defined meta:name="OVERHEIDop.locatietype/OVERHEIDop.gebiedsmarkering">Punt</meta:user-defined>
    <meta:user-defined meta:name="DC.title">Aanvraag vergunning voor het realiseren van een nokverhoging  aan Busken Huetstraat 6, 2394 TG Hazerswoude-Rijndijk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301</meta:user-defined>
    <meta:user-defined meta:name="OVERHEIDop.GmbID/DC.identifier">gmb-2025-69301</meta:user-defined>
    <meta:user-defined meta:name="OVERHEIDop.versieInformatie"/>
  </office:meta>
</office:document-meta>
</file>