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splitsen van de woning aan Monseigneur Völkerstraat 93A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
              <text:span text:style-name="nadrukondlijn">Aanvraag omgevingsvergunning(en) ingetrokken door aanvrager:</text:span>
            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Monseigneur Völkerstraat 93A, 5171 JM Kaatsheuvel,</text:span> splitsen van de woning (0809Z2502969 verzonden 13-02-2025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69298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298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298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02969 </meta:user-defined>
    <dc:language>nl</dc:language>
    <meta:user-defined meta:name="OVERHEIDop.locatietype/OVERHEIDop.gebiedsmarkering">Adres</meta:user-defined>
    <meta:user-defined meta:name="DC.title">Ingetrokken aanvraag voor het splitsen van de woning aan Monseigneur Völkerstraat 93A te Kaatsheuvel</meta:user-defined>
    <meta:user-defined meta:name="DCTERMS.W3CDTF/DCTERMS.available">2025-02-19</meta:user-defined>
    <meta:user-defined meta:name="DCTERMS.W3CDTF/OVERHEIDop.jaargang">2025</meta:user-defined>
    <meta:user-defined meta:name="OVERHEIDop.publicationIssue">69298</meta:user-defined>
    <meta:user-defined meta:name="OVERHEIDop.GmbID/DC.identifier">gmb-2025-69298</meta:user-defined>
    <meta:user-defined meta:name="OVERHEIDop.versieInformatie"/>
  </office:meta>
</office:document-meta>
</file>