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6 ingetrokken aanvraag omgevingsvergunning van Westerhof 5 Nieuwe Niedorp (Z-518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 Locatie:</text:span> Westerhof nb nr 5, 1733 VJ Nieuwe Niedorp</text:p>
            <text:p text:style-name="common-al">
            <text:span text:style-name="nadrukvet">Datum ingetrokken aanvraag:</text:span> 7 februari 2025</text:p>
            <text:p text:style-name="last-al">
            <text:span text:style-name="nadrukvet">Zaaknummer: </text:span>Z-5182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2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5 week 6 ingetrokken aanvraag omgevingsvergunning van Westerhof 5 Nieuwe Niedorp (Z-51821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97</meta:user-defined>
    <meta:user-defined meta:name="OVERHEIDop.GmbID/DC.identifier">gmb-2025-69297</meta:user-defined>
    <meta:user-defined meta:name="OVERHEIDop.versieInformatie"/>
  </office:meta>
</office:document-meta>
</file>