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het omgevingsplan (BOPA) voor het toestaan van wonen op de begane grond aan Hoofdstraat 4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Aanvraag omgevingsvergunning(en) ingetrokken door aanvrager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44, 5171 DE Kaatsheuvel, </text:span>wijzigen van het omgevingsplan (BOPA) voor het toestaan van wonen op de begane grond (0809Z2408069 verzonden 13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6929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9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069 </meta:user-defined>
    <dc:language>nl</dc:language>
    <meta:user-defined meta:name="OVERHEIDop.locatietype/OVERHEIDop.gebiedsmarkering">Adres</meta:user-defined>
    <meta:user-defined meta:name="DC.title">Ingetrokken aanvraag voor het wijzigen van het omgevingsplan (BOPA) voor het toestaan van wonen op de begane grond aan Hoofdstraat 44 te Kaatsheuvel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94</meta:user-defined>
    <meta:user-defined meta:name="OVERHEIDop.GmbID/DC.identifier">gmb-2025-69294</meta:user-defined>
    <meta:user-defined meta:name="OVERHEIDop.versieInformatie"/>
  </office:meta>
</office:document-meta>
</file>