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loods aan Langereijt 15 5091JP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bouwen van een loods aan Langereijt 15 5091JP Oost West en Middelbeers. Het kenmerk van de gemeente voor deze zaak is 082364832.</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4-02-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69292</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292</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292</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64832</meta:user-defined>
    <meta:user-defined meta:name="DCTERMS.abstract">bouwen van een loods</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een loods aan Langereijt 15 5091JP Oost West en Middelbeers</meta:user-defined>
    <meta:user-defined meta:name="DCTERMS.W3CDTF/DCTERMS.available">2025-02-19</meta:user-defined>
    <meta:user-defined meta:name="DCTERMS.W3CDTF/OVERHEIDop.jaargang">2025</meta:user-defined>
    <meta:user-defined meta:name="OVERHEIDop.publicationIssue">69292</meta:user-defined>
    <meta:user-defined meta:name="OVERHEIDop.GmbID/DC.identifier">gmb-2025-69292</meta:user-defined>
    <meta:user-defined meta:name="OVERHEIDop.versieInformatie"/>
  </office:meta>
</office:document-meta>
</file>