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atsing ondergrondse afvalcontainers Rubens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nr"/> </text:p>
            <text:p text:style-name="al">Burgemeester en wethouders van Schiedam maken bekend dat zij op 17 februari 2025 het Ontwerpbesluit plaatsing ondergrondse afvalcontainer Rubensplein hebben vastgesteld.</text:p>
            <text:p text:style-name="al"/>
          </text:section>
        </text:section>
        <text:section text:name="regeling-sluiting_id1-3-2-3" text:style-name="regeling-sluiting">
          <text:section text:name="slotformulering_id1-3-2-3-1" text:style-name="slotformulering">
            <text:p text:style-name="al">
            <text:span text:style-name="nadrukvet">Rechtsmiddelen</text:span>
          </text:p>
            <text:p text:style-name="al">Het ontwerpbesluit en het bijbehorende plaatsingsplan, ligt vanaf <text:span text:style-name="nadrukvet">donderdag 20 februari 2025</text:span> gedurende 6 weken ter inzage bij het Klant Contact Centrum (KCC) in het Stadskantoor,</text:p>
            <text:p text:style-name="al">Stadserf 1 te Schiedam. Het KCC is op afspraak geopend van maandag t/m vrijdag. De inzageperiode sluit op <text:span text:style-name="nadrukvet">donderdag 3 april 2025</text:span>. Gedurende de termijn van terinzagelegging kan een ieder schriftelijk of mondeling zienswijzen tegen dit ontwerpbesluit kenbaar maken bij de het college van B&amp;W, t.a.v. teammanager Beheer, postbus 1501, 3100 EA te Schiedam. Mondelinge zienswijzen kunnen naar voren worden gebracht bij Team Beheer, op afspraak, via telefoonnummer 14 010 of via email contact@schiedam.nl.</text:p>
            <text:p text:style-name="al"/>
            <text:p text:style-name="al">NB: Wij maken u erop attent dat slechts beroep tegen het uiteindelijke besluit kan worden ingediend als ook een zienswijze is ingebracht tegen het ontwerpbesluit en men belanghebbende is.</text:p>
            <text:p text:style-name="al">
            <text:span text:style-name="nadrukvet"/>
          </text:p>
            <text:p text:style-name="al"/>
            <text:p text:style-name="al">
            <text:span text:style-name="nadrukvet">Waar is het besluit in te zien?</text:span>
          </text:p>
            <text:p text:style-name="al">Het <text:span text:style-name="nadrukvet">Ontwerp</text:span><text:span text:style-name="nadrukvet">besluit plaatsing ondergrondse afvalcontainers Rubensplein</text:span> 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2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DCTERMS.abstract">Ontwerpbesluit plaatsing ondergrondse afvalcontainers Rubensplein</meta:user-defined>
    <dc:language>nl</dc:language>
    <meta:user-defined meta:name="OVERHEIDop.locatietype/OVERHEIDop.gebiedsmarkering">Punt</meta:user-defined>
    <meta:user-defined meta:name="DC.title">Ontwerpbesluit plaatsing ondergrondse afvalcontainers Rubensplein</meta:user-defined>
    <meta:user-defined meta:name="DCTERMS.W3CDTF/DCTERMS.available">2025-02-19</meta:user-defined>
    <meta:user-defined meta:name="OVERHEIDop.externeBijlage">ontwerpbesluit - Rubensplein|exb-2025-6394</meta:user-defined>
    <meta:user-defined meta:name="OVERHEIDop.externeBijlage">kennisgeving inspraak - Rubensplein|exb-2025-6395</meta:user-defined>
    <meta:user-defined meta:name="DCTERMS.W3CDTF/OVERHEIDop.jaargang">2025</meta:user-defined>
    <meta:user-defined meta:name="OVERHEIDop.publicationIssue">69289</meta:user-defined>
    <meta:user-defined meta:name="OVERHEIDop.GmbID/DC.identifier">gmb-2025-69289</meta:user-defined>
    <meta:user-defined meta:name="OVERHEIDop.versieInformatie"/>
  </office:meta>
</office:document-meta>
</file>