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dak en bouw dakkapel , Meester Jongenstraat 21, 6369V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nieuwen dak en bouw dakkapel ' op de locatie Meester Jongenstraat 21, 6369V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2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92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Betreft: aanvraag op locatie Meester Jongenstraat 21, 6369VE Simpelveld</meta:user-defined>
    <dc:language>nl</dc:language>
    <meta:user-defined meta:name="OVERHEIDop.locatietype/OVERHEIDop.gebiedsmarkering">Vlak</meta:user-defined>
    <meta:user-defined meta:name="DC.title">Aanvraag vergunning voor Vernieuwen dak en bouw dakkapel , Meester Jongenstraat 21, 6369VE Simpelve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86</meta:user-defined>
    <meta:user-defined meta:name="OVERHEIDop.GmbID/DC.identifier">gmb-2025-69286</meta:user-defined>
    <meta:user-defined meta:name="OVERHEIDop.versieInformatie"/>
  </office:meta>
</office:document-meta>
</file>