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grasveld Kloostergaarde, aanvraag evenementenvergunning Bevrijdingsdag 2025 80 jaar Vrij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0 februari 2025 een aanvraag voor een evenementenvergunning ontvangen. De vergunning is aangevraagd voor Bevrijdingsdag 2025 80 jaar Vrijheid op 5 mei 2025 van 11.00 tot 19.00 uur op het grasveld aan Kloostergaarde in Schalkwijk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928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Schalkwijk, grasveld Kloostergaarde, aanvraag evenementenvergunning Bevrijdingsdag 2025 80 jaar Vrijhei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83</meta:user-defined>
    <meta:user-defined meta:name="OVERHEIDop.GmbID/DC.identifier">gmb-2025-69283</meta:user-defined>
    <meta:user-defined meta:name="OVERHEIDop.versieInformatie"/>
  </office:meta>
</office:document-meta>
</file>