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Boomkleverstraat 16, 3136 PT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op een woning</text:p>
            <text:p text:style-name="common-al">Met de adressering			: Boomkleverstraat 16, 3136 PT Vlaardingen </text:p>
            <text:p text:style-name="common-al">Kenmerk							: 0000761180 / 2025020700389</text:p>
            <text:p text:style-name="common-al">Type aanvraag				: Omgevingsvergunning regulier [Omgevingswet]</text:p>
            <text:p text:style-name="common-al">Datum ontvangst				: 07-02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928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8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8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61180</meta:user-defined>
    <dc:language>nl</dc:language>
    <meta:user-defined meta:name="OVERHEIDop.locatietype/OVERHEIDop.gebiedsmarkering">Punt</meta:user-defined>
    <meta:user-defined meta:name="DC.title">Ingediende omgevingsvergunning aanvraag: Boomkleverstraat 16, 3136 PT Vlaarding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281</meta:user-defined>
    <meta:user-defined meta:name="OVERHEIDop.GmbID/DC.identifier">gmb-2025-69281</meta:user-defined>
    <meta:user-defined meta:name="OVERHEIDop.versieInformatie"/>
  </office:meta>
</office:document-meta>
</file>