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Hoogstraat in Overasselt</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Gemeente Heumen is aangesloten bij de Regionale concessie Oost-Nederland, de gemeente Heumen is vanuit de regionale concessie verplicht om 6 proactieve laadpalen per jaar te plaatsen. Deze locaties worden geplaatst op locaties waar logischerwijs te verwachten is dat daar een behoefte is, of op korte termijn ontstaat. Niet alleen vanuit bewoners maar ook vanuit bezoekers. Op Hoogstraat is daar sprake van omdat er een groot appartementencomplex in ontwikkeling is.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Hoogstraat, op de langsparkeervakken langs de Hoogstraat ter hoogte van huisnummer 4 in Overasselt twee parkeerplaatsen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februari 2025</text:p>
            <text:p><text:span text:style-name="functie"> burgemeester en wethouders van Heumen</text:span></text:p>
            <text:p><text:span text:style-name="deze">Namens deze,</text:span></text:p>
            <text:p><text:span text:style-name="ondertekening_naam"><text:span text:style-name="voornaam">P. Rutten,</text:span><text:span text:style-name="achternaam"/></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927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7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7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Hoogstraat 4 in Over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twee parkeervakken voor elektrisch laden ter hoogte van Hoogstraat 4 in Overasselt</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Hoogstraat in Overasselt</meta:user-defined>
    <meta:user-defined meta:name="DCTERMS.W3CDTF/DCTERMS.available">2025-02-19</meta:user-defined>
    <meta:user-defined meta:name="OVERHEIDop.externeBijlage">locatie |exb-2025-6393</meta:user-defined>
    <meta:user-defined meta:name="DCTERMS.W3CDTF/OVERHEIDop.jaargang">2025</meta:user-defined>
    <meta:user-defined meta:name="OVERHEIDop.publicationIssue">69272</meta:user-defined>
    <meta:user-defined meta:name="OVERHEIDop.GmbID/DC.identifier">gmb-2025-69272</meta:user-defined>
    <meta:user-defined meta:name="OVERHEIDop.versieInformatie"/>
  </office:meta>
</office:document-meta>
</file>