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6 ingekomen aanvraag omgevingsvergunning van Priggeweg 26 Zijdewind (Z-53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een bomen-herstelplan </text:p>
            <text:p text:style-name="common-al">
            <text:span text:style-name="nadrukvet"> Locatie:</text:span> Priggeweg Zijdewind, rotonde Moerbeek tot rotonde Verlaat </text:p>
            <text:p text:style-name="common-al">
            <text:span text:style-name="nadrukvet">Datum ontvangst aanvraag:</text:span> 6 februari 2025</text:p>
            <text:p text:style-name="common-al">
            <text:span text:style-name="nadrukvet">Zaaknummer: </text:span>Z-5316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27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5 week 6 ingekomen aanvraag omgevingsvergunning van Priggeweg 26 Zijdewind (Z-53163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70</meta:user-defined>
    <meta:user-defined meta:name="OVERHEIDop.GmbID/DC.identifier">gmb-2025-69270</meta:user-defined>
    <meta:user-defined meta:name="OVERHEIDop.versieInformatie"/>
  </office:meta>
</office:document-meta>
</file>