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2 december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heeft de Gemeenteraad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4986643/2?connection_type=17&amp;connection_id=11380959" xlink:type="simple">
              <text:span text:style-name="nadrukondlijn">Notulen Gemeenteraad 12 december 2024</text:span>
            </text:a>
            <text:a xlink:href="https://katwijk.notubiz.nl/document/14986643/2?connection_type=17&amp;connection_id=11380959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92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Gemeenteraad 12 december 2024</meta:user-defined>
    <meta:user-defined meta:name="DCTERMS.W3CDTF/DCTERMS.available">2025-01-09</meta:user-defined>
    <meta:user-defined meta:name="DCTERMS.W3CDTF/OVERHEIDop.jaargang">2025</meta:user-defined>
    <meta:user-defined meta:name="OVERHEIDop.publicationIssue">6927</meta:user-defined>
    <meta:user-defined meta:name="OVERHEIDop.GmbID/DC.identifier">gmb-2025-6927</meta:user-defined>
    <meta:user-defined meta:name="OVERHEIDop.versieInformatie"/>
  </office:meta>
</office:document-meta>
</file>