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rengaarde 2, aanvraag vergunning plaatsen bouwmateria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februari 2025 een aanvraag voor een vergunning ontvangen. De vergunning is aangevraagd voor het plaatsen van bouwmateriaal van 12 maart tot en met 23 mei 2025 aan Perengaarde 2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92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erengaarde 2, aanvraag vergunning plaatsen bouwmateriaal</meta:user-defined>
    <meta:user-defined meta:name="DCTERMS.W3CDTF/DCTERMS.available">2025-02-19</meta:user-defined>
    <meta:user-defined meta:name="DCTERMS.W3CDTF/OVERHEIDop.jaargang">2025</meta:user-defined>
    <meta:user-defined meta:name="OVERHEIDop.publicationIssue">69267</meta:user-defined>
    <meta:user-defined meta:name="OVERHEIDop.GmbID/DC.identifier">gmb-2025-69267</meta:user-defined>
    <meta:user-defined meta:name="OVERHEIDop.versieInformatie"/>
  </office:meta>
</office:document-meta>
</file>