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Hephaestus Eindhovensch Firsbee Toernooi, Achtseweg Zuid 161C 5651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0988</text:p>
            <text:p text:style-name="common-al">Omschrijving: Hephaestus Eindhovensch Firsbee Toernooi</text:p>
            <text:p text:style-name="common-al">Datum evenement:18 april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Groene Loper Eindhoven</text:p>
              </text:list-item>
            </text:list>
            <text:p text:style-name="common-al">Datum ontvangst: 10-02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26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6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6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988</meta:user-defined>
    <meta:user-defined meta:name="DCTERMS.abstract">Hephaestus Eindhovensch Firsbee Toernooi</meta:user-defined>
    <dc:language>nl</dc:language>
    <meta:user-defined meta:name="OVERHEIDop.locatietype/OVERHEIDop.gebiedsmarkering">Punt</meta:user-defined>
    <meta:user-defined meta:name="DC.title">Ingekomen evenementenaanvraag: Hephaestus Eindhovensch Firsbee Toernooi, Achtseweg Zuid 161C 5651GW Eindhov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265</meta:user-defined>
    <meta:user-defined meta:name="OVERHEIDop.GmbID/DC.identifier">gmb-2025-69265</meta:user-defined>
    <meta:user-defined meta:name="OVERHEIDop.versieInformatie"/>
  </office:meta>
</office:document-meta>
</file>