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munt 11, 2411MN Bodegrave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Bodegraven-Reeuwijk een besluit genomen op de aanvraag met kenmerk 2025-00004029. Het gaat over het dicht maken van het dakterras aan de achterkant van de woning op de locatie Watermunt 11, 2411MN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92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0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munt 11, 2411MN Bodegraven</meta:user-defined>
    <meta:user-defined meta:name="DCTERMS.W3CDTF/DCTERMS.available">2025-02-19</meta:user-defined>
    <meta:user-defined meta:name="DCTERMS.W3CDTF/OVERHEIDop.jaargang">2025</meta:user-defined>
    <meta:user-defined meta:name="OVERHEIDop.publicationIssue">69260</meta:user-defined>
    <meta:user-defined meta:name="OVERHEIDop.GmbID/DC.identifier">gmb-2025-69260</meta:user-defined>
    <meta:user-defined meta:name="OVERHEIDop.versieInformatie"/>
  </office:meta>
</office:document-meta>
</file>