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opslagcapaciteit voor regionaal geteelde granen en eiwitrijke grondstoffen, Holterweg 43 8111N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Holterweg 43 8111NP Heeten</text:p>
            <text:p text:style-name="common-al">
            <text:span text:style-name="nadrukvet">Zaakomschrijving:</text:span> het uitbreiden van opslagcapaciteit voor regionaal geteelde granen en eiwitrijke grondstoffen</text:p>
            <text:p text:style-name="common-al">
            <text:span text:style-name="nadrukvet">Zaaknummer:</text:span> 0177ESUITE744862024</text:p>
            <text:p text:style-name="common-al">
            <text:span text:style-name="nadrukvet">Activiteiten: </text:span>Veehouderij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74486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744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44862024</meta:user-defined>
    <meta:user-defined meta:name="DCTERMS.abstract">het uitbreiden van opslagcapaciteit voor regionaal geteelde granen en eiwitrijke grondstoffen </meta:user-defined>
    <dc:language>nl</dc:language>
    <meta:user-defined meta:name="OVERHEIDop.locatietype/OVERHEIDop.gebiedsmarkering">Punt</meta:user-defined>
    <meta:user-defined meta:name="DC.title">Ontvangen aanvraag voor een omgevingsvergunning, het uitbreiden van opslagcapaciteit voor regionaal geteelde granen en eiwitrijke grondstoffen, Holterweg 43 8111NP Hee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26</meta:user-defined>
    <meta:user-defined meta:name="OVERHEIDop.GmbID/DC.identifier">gmb-2025-6926</meta:user-defined>
    <meta:user-defined meta:name="OVERHEIDop.versieInformatie"/>
  </office:meta>
</office:document-meta>
</file>