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indhoven ‘TAM-Omgevingsplan Vredeoord (Ov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De gemeente Eindhoven bereidt een wijziging voor van het Omgevingsplan gemeente Eindhoven.</text:p>
            <text:p text:style-name="common-al">Wij geven kennis van deze voorgenomen wijziging op grond van artikel 16.29 van de Omgevingswet en artikel 10.2 lid 1 van het Omgevingsbesluit</text:p>
            <text:p text:style-name="common-al">De wijziging heeft als naam ‘TAM-omgevingsplan Vredeoord (Ovaal)’.</text:p>
            <text:p text:style-name="common-al">
            <text:span text:style-name="nadrukvet">Voorgenomen wijziging</text:span>
          </text:p>
            <text:p text:style-name="common-al">De voorgenomen wijziging van het omgevingsplan is bedoeld om een appartementengebouw met 84 woningen (ten hoogste 12 bouwlagen) te realiseren voor het perceel op de hoek van de straat Vredeoord en de Groenewoudseweg.</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Participatie</text:span>
          </text:p>
            <text:p text:style-name="common-al">Omwonenden en andere belanghebbenden zijn op de hoogte gebracht van het voornemen en zijn in de gelegenheid gesteld hierover mee te praten. Hiervoor zijn en worden openbare informatie- en participatie-bijeenkomsten gehouden. </text:p>
            <text:p text:style-name="common-al">Het verloop en het resultaat van het participatieproces wordt bij de wijziging van het omgevingsplan beschreven. </text:p>
            <text:p text:style-name="common-al">
            <text:span text:style-name="nadrukvet">Uitleg kennisgeving en vervolg </text:span>
          </text:p>
            <text:p text:style-name="last-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9 februari 2025</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925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5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5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9Vredeoord-01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gemeente Eindhoven ‘TAM-Omgevingsplan Vredeoord (Ovaal)’</meta:user-defined>
    <meta:user-defined meta:name="DCTERMS.W3CDTF/DCTERMS.available">2025-02-19</meta:user-defined>
    <meta:user-defined meta:name="DCTERMS.W3CDTF/OVERHEIDop.jaargang">2025</meta:user-defined>
    <meta:user-defined meta:name="OVERHEIDop.publicationIssue">69259</meta:user-defined>
    <meta:user-defined meta:name="OVERHEIDop.GmbID/DC.identifier">gmb-2025-69259</meta:user-defined>
    <meta:user-defined meta:name="OVERHEIDop.versieInformatie"/>
  </office:meta>
</office:document-meta>
</file>