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Badhúswei 9, 9104 DV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5 hebben burgemeester en wethouders van de gemeente Dantumadiel een aanvraag ontvangen voor een omgevingsvergunning op locatie Badhúswei 9, 9104 DV Damwâld. De aanvraag is geregistreerd onder zaaknummer 2025-041725. De aanvraag betreft het plaatsen van een tijdelijke sanitaire un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925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25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41725</meta:user-defined>
    <meta:user-defined meta:name="DCTERMS.abstract">Aanvraag omgevingsvergunning voor het plaatsen van een tijdelijke sanitaire unit op locatie Badhúswei 9, 9104 DV Damwâl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 Badhúswei 9, 9104 DV Damwâld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258</meta:user-defined>
    <meta:user-defined meta:name="OVERHEIDop.GmbID/DC.identifier">gmb-2025-69258</meta:user-defined>
    <meta:user-defined meta:name="OVERHEIDop.versieInformatie"/>
  </office:meta>
</office:document-meta>
</file>