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Rijkesluisstraat 24 5688E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2-2025 een omgevingsvergunning verleend. De gemeente geeft hiermee toestemming voor het verbouwen van een woning aan Rijkesluisstraat 24 5688ED Oirschot. Het kenmerk van de gemeente voor deze zaak is 0823647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925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5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5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82364720</meta:user-defined>
    <meta:user-defined meta:name="DCTERMS.abstract">verbouwen van een woning</meta:user-defined>
    <dc:language>nl</dc:language>
    <meta:user-defined meta:name="DC.title">Vergunning voor het verbouwen van een woning aan Rijkesluisstraat 24 5688ED Oirschot</meta:user-defined>
    <meta:user-defined meta:name="OVERHEIDop.locatietype/OVERHEIDop.gebiedsmarkering">GeometrieRef</meta:user-defined>
    <meta:user-defined meta:name="DCTERMS.W3CDTF/DCTERMS.available">2025-02-19</meta:user-defined>
    <meta:user-defined meta:name="DCTERMS.W3CDTF/OVERHEIDop.jaargang">2025</meta:user-defined>
    <meta:user-defined meta:name="OVERHEIDop.externeBijlage">Afwijkvergunning|exb-2025-6392</meta:user-defined>
    <meta:user-defined meta:name="OVERHEIDop.publicationIssue">69255</meta:user-defined>
    <meta:user-defined meta:name="OVERHEIDop.GmbID/DC.identifier">gmb-2025-69255</meta:user-defined>
    <meta:user-defined meta:name="OVERHEIDop.versieInformatie"/>
  </office:meta>
</office:document-meta>
</file>