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eercamp, manifestatieterrein, aanvraag evenementenvergunning Fladder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februari 2025 een aanvraag voor een evenementenvergunning ontvangen. De vergunning is aangevraagd voor het Fladderfestival op 25 mei 2025 van 11.00 tot 16.00 uur aan op het manifestatieterrein aan Keercamp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92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Keercamp, manifestatieterrein, aanvraag evenementenvergunning Fladderfestival</meta:user-defined>
    <meta:user-defined meta:name="DCTERMS.W3CDTF/DCTERMS.available">2025-02-19</meta:user-defined>
    <meta:user-defined meta:name="DCTERMS.W3CDTF/OVERHEIDop.jaargang">2025</meta:user-defined>
    <meta:user-defined meta:name="OVERHEIDop.publicationIssue">69254</meta:user-defined>
    <meta:user-defined meta:name="OVERHEIDop.GmbID/DC.identifier">gmb-2025-69254</meta:user-defined>
    <meta:user-defined meta:name="OVERHEIDop.versieInformatie"/>
  </office:meta>
</office:document-meta>
</file>