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zij- en achtergevel op begane grond, 1e en 2e verdieping, Oude Karselaan 48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5 een aanvraag voor een omgevingsvergunning ontvangen. De vergunning is aangevraagd voor het uitbouwen van de zij- en achtergevel op begane grond, 1e en 2e verdieping op locatie Oude Karselaan 48, 1182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6</meta:user-defined>
    <meta:user-defined meta:name="DCTERMS.abstract">Betreft: aanvraag op locatie Oude Karselaan 48, 1182CS Amstelveen</meta:user-defined>
    <dc:language>nl</dc:language>
    <meta:user-defined meta:name="OVERHEIDop.locatietype/OVERHEIDop.gebiedsmarkering">Vlak</meta:user-defined>
    <meta:user-defined meta:name="DC.title">Aanvraag omgevingsvergunning voor het uitbouwen van de zij- en achtergevel op begane grond, 1e en 2e verdieping, Oude Karselaan 48, 1182CS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53</meta:user-defined>
    <meta:user-defined meta:name="OVERHEIDop.GmbID/DC.identifier">gmb-2025-69253</meta:user-defined>
    <meta:user-defined meta:name="OVERHEIDop.versieInformatie"/>
  </office:meta>
</office:document-meta>
</file>