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peningsborrel Sal-T, Achtseweg Zuid 161C 565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160</text:p>
            <text:p text:style-name="common-al">Omschrijving: Openingsborrel Sal-T</text:p>
            <text:p text:style-name="common-al">Datum evenement:14 maart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chtseweg Zuid 161C 5651GW Eindhoven</text:p>
              </text:list-item>
            </text:list>
            <text:p text:style-name="common-al">Datum ontvangst: 17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24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4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4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160</meta:user-defined>
    <meta:user-defined meta:name="DCTERMS.abstract">Openingsborrel Sal-T</meta:user-defined>
    <dc:language>nl</dc:language>
    <meta:user-defined meta:name="OVERHEIDop.locatietype/OVERHEIDop.gebiedsmarkering">Punt</meta:user-defined>
    <meta:user-defined meta:name="DC.title">Ingekomen evenementenaanvraag: Openingsborrel Sal-T, Achtseweg Zuid 161C 5651GW Eindhov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43</meta:user-defined>
    <meta:user-defined meta:name="OVERHEIDop.GmbID/DC.identifier">gmb-2025-69243</meta:user-defined>
    <meta:user-defined meta:name="OVERHEIDop.versieInformatie"/>
  </office:meta>
</office:document-meta>
</file>