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ogen en veranderen van de bestaande woning op de locatie Graaf van Aremberglaan 10 te Heemskerk, verzonden 11 februari 2025, zaaknummer ODIJ-Z-24-15392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verhogen en veranderen van de bestaande woning op de locatie Graaf van Aremberglaan 10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6923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3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3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hogen en veranderen van de bestaande woning op de locatie Graaf van Aremberglaan 10 te Heemskerk, verzonden 11 februari 2025, zaaknummer ODIJ-Z-24-153923</meta:user-defined>
    <meta:user-defined meta:name="DCTERMS.W3CDTF/DCTERMS.available">2025-02-19</meta:user-defined>
    <meta:user-defined meta:name="DCTERMS.W3CDTF/OVERHEIDop.jaargang">2025</meta:user-defined>
    <meta:user-defined meta:name="OVERHEIDop.publicationIssue">69237</meta:user-defined>
    <meta:user-defined meta:name="OVERHEIDop.GmbID/DC.identifier">gmb-2025-69237</meta:user-defined>
    <meta:user-defined meta:name="OVERHEIDop.versieInformatie"/>
  </office:meta>
</office:document-meta>
</file>