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luispolderweg 37 te Zaandam - het aanleg van een nieuw fiets- en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60 - het aanleg van een nieuw fiets- en voetpad -  - op de locatie nabij sluispolderweg 37 te Zaandam</text:p>
            <text:p text:style-name="common-al">Besluit verzonden: 17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2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260</meta:user-defined>
    <dc:language>nl</dc:language>
    <meta:user-defined meta:name="OVERHEIDop.locatietype/OVERHEIDop.gebiedsmarkering">Vlak</meta:user-defined>
    <meta:user-defined meta:name="DC.title">Verleende omgevingsvergunning - nabij sluispolderweg 37 te Zaandam - het aanleg van een nieuw fiets- en voetpa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36</meta:user-defined>
    <meta:user-defined meta:name="OVERHEIDop.GmbID/DC.identifier">gmb-2025-69236</meta:user-defined>
    <meta:user-defined meta:name="OVERHEIDop.versieInformatie"/>
  </office:meta>
</office:document-meta>
</file>