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t ruimtelijke ordening; bestemmingsplan Stationsstraat 122-124 Molenho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7 november 2024 het bestemmingsplan ‘Stationsstraat 122-124 Molenhoek’ gewijzigd heeft vastgesteld.</text:p>
            <text:p text:style-name="common-al">
            <text:span text:style-name="nadrukvet">Bijzonderheden</text:span>
          </text:p>
            <text:p text:style-name="common-al">Het plangebied betreft het perceel A5373, beter bekend als Stationsstraat 122-124 in Molenhoek. </text:p>
            <text:p text:style-name="common-al">Het bestemmingsplan maakt het mogelijk om het perceel opnieuw in te richten door de ligging van de twee reeds aanwezige bouwvlakken te herzien en een extra bouwvlak toe te voegen, waardoor er in totaal drie woningen – gesitueerd op de hoek/punt van de Stationsstraat en de Lindenlaan – gerealiseerd kunnen worden. </text:p>
            <text:p text:style-name="common-al">De wijzigingen ten opzichte van het ontwerpbestemmingsplan betreffen:</text:p>
            <text:list text:style-name="id1-3-2-1-1-6">
              <text:list-item text:style-override="id1-3-2-1-1-6-1">
                <text:number>•</text:number>
                <text:p text:style-name="al">Het toevoegen van een specifieke gebruiksregel in de planregels;</text:p>
              </text:list-item>
              <text:list-item text:style-override="id1-3-2-1-1-6-2">
                <text:number>•</text:number>
                <text:p text:style-name="al">Het toevoegen van een begripsbepaling in algemene regels;</text:p>
              </text:list-item>
              <text:list-item text:style-override="id1-3-2-1-1-6-3">
                <text:number>•</text:number>
                <text:p text:style-name="al">Het toevoegen van een onderdeel aan de toelichting;</text:p>
              </text:list-item>
              <text:list-item text:style-override="id1-3-2-1-1-6-4">
                <text:number>•</text:number>
                <text:p text:style-name="al">Het opnemen van een onderzoek als bijlage bij de toelichting.</text:p>
              </text:list-item>
            </text:list>
            <text:p text:style-name="common-al">De wijzigingen zien allen toe op het voorkomen van trillingshinder. </text:p>
            <text:p text:style-name="common-al">
            <text:span text:style-name="nadrukvet">Inzien</text:span>
          </text:p>
            <text:p text:style-name="common-al">Het vaststellingsbesluit, het vastgestelde bestemmingsplan en daarop betrekking hebbende stukken liggen met ingang van 10 januari 2025 digitaal ter inzage op <text:a xlink:href="http://www.ruimtelijkeplannen.nl/" xlink:type="simple">www.ruimtelijkeplannen.nl</text:a> en op <text:a xlink:href="http://www.omgevingswet.overheid.nl/regels-op-de-kaart/" xlink:type="simple">www.omgevingswet.overheid.nl/regels-op-de-kaart/</text:a>. Het planidentificatienummer is NL.IMRO.0944.BPSTATIONSSTRAAT122-VA01. </text:p>
            <text:p text:style-name="common-al">De stukken liggen niet meer standaard ter inzage op het gemeentehuis. Als u niet in staat bent de stukken digitaal te bekijken, kunt u deze op afspraak op het gemeentehuis in komen zien. Hiervoor kunt u een e-mail sturen naar <text:a xlink:href="mailto:omgevingsloket@mookenmiddelaar.nl" xlink:type="simple">omgevingsloket@mookenmiddelaar.nl</text:a>.</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aarnaast kunnen belanghebbenden beroep instellen tegen de gewijzigde onderdelen van het bestemmingsplan. Dit beroep kan eveneens bij de Afdeling Bestuursrechtspraak Raad van State worden ingediend.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692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STATIONSSTRT122-VA01</meta:user-defined>
    <meta:user-defined meta:name="OVERHEIDop.Plansoort/OVERHEIDop.plansoort">bestemmings- of omgevingsplan</meta:user-defined>
    <meta:user-defined meta:name="DCTERMS.abstract">Het plan betreft het slopen van de bestaande bebouwing en het realiseren van drie vrijstaande woningen. Het bestemmingsplan is gewijzigd vastgesteld, omdat er een nieuwe planregel is opgesteld ten aanzien van het voorkomen van trillingshinder. </meta:user-defined>
    <dc:language>nl</dc:language>
    <meta:user-defined meta:name="OVERHEIDop.locatietype/OVERHEIDop.gebiedsmarkering">Lijn</meta:user-defined>
    <meta:user-defined meta:name="DC.title">Wet ruimtelijke ordening; bestemmingsplan Stationsstraat 122-124 Molenhoek vastgesteld</meta:user-defined>
    <meta:user-defined meta:name="DCTERMS.W3CDTF/DCTERMS.available">2025-01-09</meta:user-defined>
    <meta:user-defined meta:name="DCTERMS.W3CDTF/OVERHEIDop.jaargang">2025</meta:user-defined>
    <meta:user-defined meta:name="OVERHEIDop.publicationIssue">6923</meta:user-defined>
    <meta:user-defined meta:name="OVERHEIDop.GmbID/DC.identifier">gmb-2025-6923</meta:user-defined>
    <meta:user-defined meta:name="OVERHEIDop.versieInformatie"/>
  </office:meta>
</office:document-meta>
</file>