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5.004 Dammersweg diverse maatregelen i.v.m. nieuwbouw bouwwerkzaamhe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004</text:p>
            <text:p text:style-name="al">
            <text:span text:style-name="nadrukvet">Datum</text:span>
            <text:span text:style-name="nadrukvet"/>
            <text:span text:style-name="nadrukvet">:</text:span> 27-02-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
            <text:p text:style-name="common-al"/>
            <text:p text:style-name="tussenkopcur">Aanleiding voor dit besluit</text:p>
            <text:list text:style-name="id1-3-2-2-1-6">
              <text:list-item text:style-override="id1-3-2-2-1-6-1">
                <text:number>•</text:number>
                <text:p text:style-name="al">Dat in het kader van het nieuwbouwproject ‘Villa Lago’ bouwwerkzaamheden worden verricht voor het realiseren van acht appartementen aan de Westlaan in Velserbroek. </text:p>
              </text:list-item>
              <text:list-item text:style-override="id1-3-2-2-1-6-2">
                <text:number>•</text:number>
                <text:p text:style-name="al">Dat de werkzaamheden hiervoor, volgens de huidige planning, circa 2 jaar zullen duren. De werkzaamheden gaan van start in eind februari 2025 en zullen naar verwachting duren tot eind februari 2027.</text:p>
              </text:list-item>
              <text:list-item text:style-override="id1-3-2-2-1-6-3">
                <text:number>•</text:number>
                <text:p text:style-name="al">Dat bij eventuele vertraging in de bouwwerkzaamheden de maatregelen blijven staan zolang dit ter waarborging van de verkeersveiligheid nodig wordt geacht.</text:p>
              </text:list-item>
              <text:list-item text:style-override="id1-3-2-2-1-6-4">
                <text:number>•</text:number>
                <text:p text:style-name="al">Dat de bestaande bebouwing gedeeltelijk wordt verwijderd. Daarna wordt gestart aan de bouw van de appartementen. Voor deze werkzaamheden is een werkterrein noodzakelijk, wat volledig wordt afgeschermd door bouwhekken. </text:p>
              </text:list-item>
              <text:list-item text:style-override="id1-3-2-2-1-6-5">
                <text:number>•</text:number>
                <text:p text:style-name="al">Dat er één in- en uitrit komt voor het bouwverkeer, dit om de veiligheid voor het overige verkeer te waarborgen. </text:p>
              </text:list-item>
              <text:list-item text:style-override="id1-3-2-2-1-6-6">
                <text:number>•</text:number>
                <text:p text:style-name="al">Dat dit bouwterrein wordt gerealiseerd gedeeltelijk op eigen terrein en deels op het huidige verplichte fiets-/bromfietspad.</text:p>
              </text:list-item>
              <text:list-item text:style-override="id1-3-2-2-1-6-7">
                <text:number>•</text:number>
                <text:p text:style-name="al">Dat het hierdoor nodig is om het verkeer om te leiden naar het de rest van het verplichte fiets-/bromfietspad aan de Dammersweg en de nabij gelegen auto- en fietsparkeerplaats (Westbroekplas-West), deze omleiding bestaat uit te plaatsen stelconrijplaten in de berm naast de Dammersweg.</text:p>
              </text:list-item>
              <text:list-item text:style-override="id1-3-2-2-1-6-8">
                <text:number>•</text:number>
                <text:p text:style-name="al">Aangezien de Dammersweg in beheer is va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Westlaan en Dammersweg maken onderdeel uit van de woonkern Velserbroek en liggen binnen de bebouwde kom van Velsen.</text:p>
              </text:list-item>
              <text:list-item text:style-override="id1-3-2-2-1-9-2">
                <text:number>•</text:number>
                <text:p text:style-name="al">Voor de Westlaan een maximale snelheid geldt van 50 km/uur.</text:p>
              </text:list-item>
              <text:list-item text:style-override="id1-3-2-2-1-9-3">
                <text:number>•</text:number>
                <text:p text:style-name="al">De Dammersweg vlak na de kruising Westlaan wordt afgesloten (in het kader van het bouwterrein).</text:p>
              </text:list-item>
              <text:list-item text:style-override="id1-3-2-2-1-9-4">
                <text:number>•</text:number>
                <text:p text:style-name="al">Op de te plaatsen schrikhekken wordt met bebording aangegeven hoe het verkeer moet navigeren langs dit bouwterrein. </text:p>
              </text:list-item>
              <text:list-item text:style-override="id1-3-2-2-1-9-5">
                <text:number>•</text:number>
                <text:p text:style-name="al">Voor het omleiden van het verkeer wordt gebruik gemaakt van 5 meter brede stelconplaten in de naastgelegen berm (1 meter voor voetgangers, 4 meter voor fiets-, auto- en gemotoriseerd verkeer).</text:p>
              </text:list-item>
            </text:list>
            <text:p text:style-name="common-al"/>
            <text:p text:style-name="tussenkopcur">Motivatie</text:p>
            <text:list text:style-name="id1-3-2-2-1-12">
              <text:list-item text:style-override="id1-3-2-2-1-12-1">
                <text:number>•</text:number>
                <text:p text:style-name="al">Door het plaatsen van deze stelconplaten voetgangers en (brom)fietsers hun weg kunnen vervolgen over de Dammersweg na het passeren van dit bouwterrein. </text:p>
              </text:list-item>
              <text:list-item text:style-override="id1-3-2-2-1-12-2">
                <text:number>•</text:number>
                <text:p text:style-name="al">Dat ook auto- c.q. gemotoriseerd verkeer gebruik kan maken van deze stelconplaten om zodoende de parkeerplaats te bereiken.  </text:p>
              </text:list-item>
              <text:list-item text:style-override="id1-3-2-2-1-12-3">
                <text:number>•</text:number>
                <text:p text:style-name="al">Het instellen van deze omleiding zorgt voor een afgesloten bouwterrein en behoud de bereikbaarheid van de Dammersweg en de parkeerplaats. </text:p>
              </text:list-item>
              <text:list-item text:style-override="id1-3-2-2-1-12-4">
                <text:number>•</text:number>
                <text:p text:style-name="al">Om de veiligheid van de weggebruikers en de toegankelijkheid van de Dammersweg te behouden wordt ook een maximumsnelheid ingesteld van 15 km/h en worden weggebruikers met behulp van bebording geattendeerd op het eventuele aanwezige bouwverkeer.</text:p>
              </text:list-item>
              <text:list-item text:style-override="id1-3-2-2-1-12-5">
                <text:number>•</text:number>
                <text:p text:style-name="al">De bouwwerkzaamheden worden aangeduid door middel van rood/witte waarschuwingshekken, verkeersbord J29 (tegenliggers), verkeersbord A01-015 (maximum toegestane snelheid 15 km/h) en verkeersbord J16 (werk in uitvoering) op verschillende locaties (lees: kruising Westlaan, en op het verlichte brom-/bromfietspad nog voor de werkzaamheden en bij het verlaten van de parkeerplaats). </text:p>
              </text:list-item>
              <text:list-item text:style-override="id1-3-2-2-1-12-6">
                <text:number>•</text:number>
                <text:p text:style-name="al">De afsluiting van de Dammersweg wordt aangeduid met het verkeersbord C01 (gesloten voor gemotoriseerd verkeer in beide richtingen), verkeersbord C16 (gesloten voor voetgangers), verkeersbord D02 (gebod bestuurders om bord te passeren aan zijde van de pijl). De omleidingsroute voor voetgangers wordt aangeduid met gele verkeersborden met daarop het symbool van een voetganger en de tekst ‘via rijplaten’.</text:p>
              </text:list-item>
              <text:list-item text:style-override="id1-3-2-2-1-12-7">
                <text:number>•</text:number>
                <text:p text:style-name="al">Gezien de aanleg van het bouwterrein en de daaruit volgende omleiding wordt ook op de parkeerplaats gelegen aan de Dammersweg extra bebording geplaatst. </text:p>
              </text:list-item>
              <text:list-item text:style-override="id1-3-2-2-1-12-8">
                <text:number>•</text:number>
                <text:p text:style-name="al">Deze aanvullende maatregelen zijn noodzakelijk om de weggebruiker te informeren over het gebruik van de omleiding en de verplaatste fietsparkeerplekken. De nieuwe plaats voor het parkeren van (brom)fietsen wordt aangeduid met verkeersbord E08g (parkeerplaats fietsen en brommers).</text:p>
              </text:list-item>
              <text:list-item text:style-override="id1-3-2-2-1-12-9">
                <text:number>•</text:number>
                <text:p text:style-name="al">Het auto-, c.q. gemotoriseerd verkeer op de Dammersweg kan enkel afslaan naar/van de parkeerplaats afslaan richting de Westlaan. Deze verplichte rijrichting wordt aangeduid door middel van verkeersbord D05 en het onderbord OB54 (gebod tot het volgen van de rijrichting op het bord en uitgezonderd (brom)fietsers).</text:p>
              </text:list-item>
              <text:list-item text:style-override="id1-3-2-2-1-12-10">
                <text:number>•</text:number>
                <text:p text:style-name="al">Deze verkeersmaatregelen strekken tot het verzekeren van de veiligheid op de weg, het beschermen van weggebruikers en passagiers, het waarborgen van de bruikbaarheid van de weg en het zoveel mogelijk waarborgen van de vrijheid van het verkeer conform artikel 2.1 van de Wvw.</text:p>
              </text:list-item>
              <text:list-item text:style-override="id1-3-2-2-1-12-11">
                <text:number>•</text:number>
                <text:p text:style-name="al">Deze verkeersmaatregelen strekken eveneens tot het voorkomen of beperken van door het verkeer veroorzaakte overlast, hinder of schade, alsmede de gevolgen voor het milieu (zoals in de Wet milieubeheer) conform artikel 2.2 van de WvW.  </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werkzaamheden vinden plaats in een buitengebied. Er zijn weinig omwonenden en alleen bestemmingsverkeer en verkeer wat voor de Westbroekplas en de parkeerplaats komt. De maatregelen zorgen voor een omleiding in het kader van de tijdelijke werkzaamheden en hebben een beperkte invloed op de openbare ruimte en haar gebruikers.</text:p>
            <text:p text:style-name="common-al"/>
            <text:list text:style-name="id1-3-2-2-1-18">
              <text:list-item text:style-override="id1-3-2-2-1-18-1">
                <text:number>•</text:number>
                <text:p text:style-name="al">
                <text:span text:style-name="nadrukondlijn">Bedrijven</text:span>
              </text:p>
              </text:list-item>
            </text:list>
            <text:p text:style-name="common-al">De maatregelen hebben geen invloed op bedrijvigheid van eventuele omliggende bedrijven, de Dammersweg blijft, ook met een omleiding bereikbaar zoals in de bestaande situatie.</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maatregelen hebben beperkte invloed op de doorstroming van doorgaand verkeer. Door het omleiden van het verkeer over de rijplaten kan het bouwterrein goed worden afgesloten. De maatregelen hebben als doel het bewaken van de verkeersveiligheid voor het doorgaande verkeer.</text:p>
            <text:p text:style-name="common-al"/>
            <text:list text:style-name="id1-3-2-2-1-24">
              <text:list-item text:style-override="id1-3-2-2-1-24-1">
                <text:number>•</text:number>
                <text:p text:style-name="al">
                <text:span text:style-name="nadrukondlijn">Langzaam verkeer</text:span>
              </text:p>
              </text:list-item>
            </text:list>
            <text:p text:style-name="common-al">De maatregelen hebben geen negatieve gevolgen voor voetgangers, voor het overige langzaam verkeer verbetert de verkeersveiligheid tijdens de bouwwerkzaamheden. Ook worden de fietsparkeerplaatsen tijdig verplaatst zodat deze bruikbaar blijven.</text:p>
            <text:p text:style-name="common-al"/>
            <text:list text:style-name="id1-3-2-2-1-27">
              <text:list-item text:style-override="id1-3-2-2-1-27-1">
                <text:number>•</text:number>
                <text:p text:style-name="al">
                <text:span text:style-name="nadrukondlijn">Openbaar vervoer</text:span>
              </text:p>
              </text:list-item>
            </text:list>
            <text:p text:style-name="common-al">De maatregelen hebben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en hebben geen negatief effect op de bereikbaarheid voor nood- en hulpdiensten. Door de omleiding blijft het gebruik van de Dammersweg gewaarborgd. </text:p>
            <text:p text:style-name="common-al"/>
            <text:list text:style-name="id1-3-2-2-1-33">
              <text:list-item text:style-override="id1-3-2-2-1-33-1">
                <text:number>•</text:number>
                <text:p text:style-name="al">
                <text:span text:style-name="nadrukondlijn">Parkeerders</text:span>
              </text:p>
              </text:list-item>
            </text:list>
            <text:p text:style-name="common-al">De parkeerplaats aan de Dammersweg zal minder goed bereikbaar zijn omwille van de werkzaamheden maar deze blijft toegankelijk via de stelconrijplaten. Deze rijplaten en omleiding zijn noodzakelijk om de veiligheid en bereikbaarheid te waarborgen.</text:p>
            <text:p text:style-name="common-al"/>
            <text:list text:style-name="id1-3-2-2-1-36">
              <text:list-item text:style-override="id1-3-2-2-1-36-1">
                <text:number>•</text:number>
                <text:p text:style-name="al">
                <text:span text:style-name="nadrukondlijn">Algemeen Belang</text:span>
              </text:p>
              </text:list-item>
            </text:list>
            <text:p text:style-name="common-al">De maatregelen bewaken zowel de verkeersveiligheid als de toegankelijkheid voor voetgangers en (gemotoriseerd) verkeer op de Dammersweg, en daarmee aan het algemeen belang.   </text:p>
            <text:p text:style-name="common-al"/>
            <text:list text:style-name="id1-3-2-2-1-39">
              <text:list-item text:style-override="id1-3-2-2-1-39-1">
                <text:number>•</text:number>
                <text:p text:style-name="al">
                <text:span text:style-name="nadrukondlijn">Belange</text:span>
                <text:span text:style-name="nadrukondlijn">nafweging</text:span>
              </text:p>
              </text:list-item>
            </text:list>
            <text:p text:style-name="common-al">Alles afwegende zijn wij van mening dat de maatregelen in het algemeen belang zijn. Door het plaatsen van de rijplaten kan een omleiding worden aangelegd zodat de Dammersweg ten tijde van de twee jaar durende werkzaamheden bereikbaar en toegankelijk blijft. </text:p>
            <text:p text:style-name="common-al"/>
            <text:p text:style-name="tussenkopcur">Overleg en advies</text:p>
            <text:p text:style-name="common-al">Overeenkomstig artikel 23 van het Besluit administratieve bepalingen inzake het wegverkeer (BABW) zijn de betrokken bedrijven gehoord over de voorgestelde maatregel(en).</text:p>
            <text:p text:style-name="common-al"/>
            <text:p text:style-name="common-al">Overeenkomstig artikel 24 van het Besluit administratieve bepalingen inzake het wegverkeer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8">
              <text:list-item text:style-override="id1-3-2-2-1-48-1">
                <text:number>•</text:number>
                <text:p text:style-name="al">Weggebruikers attenderen op de bouwwerkzaamheden middels rood/witte waarschuwingshekken op de Dammersweg in combinatie met verkeersbord J16 op verschillende locatie, conform hoofdstuk J, bijlage 1, van het RVV 1990.</text:p>
              </text:list-item>
              <text:list-item text:style-override="id1-3-2-2-1-48-2">
                <text:number>•</text:number>
                <text:p text:style-name="al">Het attenderen van weggebruikers op tegenliggers middels verkeersbord J29, conform hoofdstuk J, bijlage 1 van het RVV 1990.</text:p>
              </text:list-item>
              <text:list-item text:style-override="id1-3-2-2-1-48-3">
                <text:number>•</text:number>
                <text:p text:style-name="al">Het instellen van een maximale toegestane snelheid van 15 km/h voor gemotoriseerd verkeer omwille van de bouwwerkzaamheden, dit wordt aangeduid met verkeersbord A01-015, conform hoofdstuk A, bijlage 1 van het RVV 1990.</text:p>
              </text:list-item>
              <text:list-item text:style-override="id1-3-2-2-1-48-4">
                <text:number>•</text:number>
                <text:p text:style-name="al">Een omleidingsroute in te stellen welke wordt aangeduid middels verkeersborden C01, conform hoofdstuk C, bijlage 1, van het RVV 1990, verkeersbord C16, conform artikel 4 van het RVV 1990, verkeersbord D02, conform hoofdstuk D, bijlage 1 van het RVV 1990 en tijdelijke gele verkeersborden met daarop het symbool van een voetganger en de tekst ‘via rijplaten’.</text:p>
              </text:list-item>
              <text:list-item text:style-override="id1-3-2-2-1-48-5">
                <text:number>•</text:number>
                <text:p text:style-name="al">Het verplaatsen van de fietsparkeerplaatsen/fietsenstalling en deze nieuwe plaats wordt aangeduid met verkeersbord E08g, conform hoofdstuk E, bijlage 1 RVV 1990.</text:p>
              </text:list-item>
              <text:list-item text:style-override="id1-3-2-2-1-48-6">
                <text:number>•</text:number>
                <text:p text:style-name="al">Het instellen van een verplichte rijrichting door middel van verkeersbord D05 en het onderbord OB54, conform hoofdstuk D, bijlage 1 RVV 1990.  </text:p>
              </text:list-item>
              <text:list-item text:style-override="id1-3-2-2-1-48-7">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2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Tijdelijke maatregelen nieuwbouw Westlaan - Damme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referentienummer">24.004</meta:user-defined>
    <meta:user-defined meta:name="OVERHEIDop.verkeersbordcode">C1</meta:user-defined>
    <meta:user-defined meta:name="OVERHEIDop.verkeersbordcode">C16</meta:user-defined>
    <meta:user-defined meta:name="OVERHEIDop.verkeersbordcode">D2</meta:user-defined>
    <meta:user-defined meta:name="OVERHEIDop.verkeersbordcode">D5</meta:user-defined>
    <meta:user-defined meta:name="OVERHEIDop.verkeersbordcode">J16</meta:user-defined>
    <meta:user-defined meta:name="OVERHEIDop.verkeersbordcode">J29</meta:user-defined>
    <dc:language>nl</dc:language>
    <meta:user-defined meta:name="OVERHEIDop.locatietype/OVERHEIDop.gebiedsmarkering">Lijn</meta:user-defined>
    <meta:user-defined meta:name="DC.title">Verkeersbesluit 25.004 Dammersweg diverse maatregelen i.v.m. nieuwbouw bouwwerkzaamheden</meta:user-defined>
    <meta:user-defined meta:name="DCTERMS.W3CDTF/DCTERMS.available">2025-02-27</meta:user-defined>
    <meta:user-defined meta:name="OVERHEIDop.externeBijlage">Bovenaanzicht maatregelen Dammersweg|exb-2025-6389</meta:user-defined>
    <meta:user-defined meta:name="DCTERMS.W3CDTF/OVERHEIDop.jaargang">2025</meta:user-defined>
    <meta:user-defined meta:name="OVERHEIDop.publicationIssue">69228</meta:user-defined>
    <meta:user-defined meta:name="OVERHEIDop.GmbID/DC.identifier">gmb-2025-69228</meta:user-defined>
    <meta:user-defined meta:name="OVERHEIDop.versieInformatie"/>
  </office:meta>
</office:document-meta>
</file>