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Jongerenraad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10 tot en met vrijdag 14 februari 2025 de volgende vergunningen c.q. ontheffingen zijn verleend:</text:p>
            <text:p text:style-name="common-al"/>
            <text:p text:style-name="tussenkopcur">14 februari 2025</text:p>
            <text:p text:style-name="common-al"/>
            <text:p text:style-name="tussenkopcur">Evenementen (burg.)</text:p>
            <text:p text:style-name="common-al">Jongerenraad Rhenen = Hunt Rhenen 2025 op dinsdag 25 februari 2025 van 14.00 uur tot 18.30 uur in het centrum van Rhenen, de start is op het plein van het Huis van de Gemeente aan de Nieuwe Veenendaalseweg 75 in Rhenen.</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922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2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2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Rhenen – vergunning c.q. ontheffing (evenement) Jongerenraad Rhenen</meta:user-defined>
    <meta:user-defined meta:name="DCTERMS.W3CDTF/DCTERMS.available">2025-02-19</meta:user-defined>
    <meta:user-defined meta:name="DCTERMS.W3CDTF/OVERHEIDop.jaargang">2025</meta:user-defined>
    <meta:user-defined meta:name="OVERHEIDop.publicationIssue">69222</meta:user-defined>
    <meta:user-defined meta:name="OVERHEIDop.GmbID/DC.identifier">gmb-2025-69222</meta:user-defined>
    <meta:user-defined meta:name="OVERHEIDop.versieInformatie"/>
  </office:meta>
</office:document-meta>
</file>