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kke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paardenkastanjes (stamomtrek 188 cm), staande in de openbare ruimte en herbeplanting van 3 Platanus x hispanica</text:p>
            <text:p text:style-name="common-al"/>
            <text:p text:style-name="common-al">Ons kenmerk: VTH2025-211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kke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22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185</meta:user-defined>
    <meta:user-defined meta:name="DCTERMS.abstract">het kappen van 3 paardenkastanjes (stamomtrek 188 cm), staande in de openbare ruimte en herbeplanting van 3 Platanus x hispanica</meta:user-defined>
    <dc:language>nl</dc:language>
    <meta:user-defined meta:name="OVERHEIDop.locatietype/OVERHEIDop.gebiedsmarkering">Vlak</meta:user-defined>
    <meta:user-defined meta:name="DC.title">Omgevingsvergunning - Aangevraagd, Hekkelaan ongenummer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20</meta:user-defined>
    <meta:user-defined meta:name="OVERHEIDop.GmbID/DC.identifier">gmb-2025-69220</meta:user-defined>
    <meta:user-defined meta:name="OVERHEIDop.versieInformatie"/>
  </office:meta>
</office:document-meta>
</file>