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slagruimte  aan Duitslandlaan 1, 2391 P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opslagruimte  aan Duitslandlaan 1, 2391 PC Hazerswoude-Dorp, geregistreerd onder nr. 048435450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5. De gemeente neemt daarover waarschijnlijk voor 09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21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1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1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45040</meta:user-defined>
    <meta:user-defined meta:name="DCTERMS.abstract">Aanvraag vergunning voor het realiseren van een opslagruimte  aan Duitslandlaan 1, 2391 PC Hazerswoude-Dorp</meta:user-defined>
    <dc:language>nl</dc:language>
    <meta:user-defined meta:name="OVERHEIDop.locatietype/OVERHEIDop.gebiedsmarkering">Punt</meta:user-defined>
    <meta:user-defined meta:name="DC.title">Aanvraag vergunning voor het realiseren van een opslagruimte  aan Duitslandlaan 1, 2391 PC Hazerswoude-Dorp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17</meta:user-defined>
    <meta:user-defined meta:name="OVERHEIDop.GmbID/DC.identifier">gmb-2025-69217</meta:user-defined>
    <meta:user-defined meta:name="OVERHEIDop.versieInformatie"/>
  </office:meta>
</office:document-meta>
</file>