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passage van een fietsevenement ‘’Gran Fondo Amsterdam‘’ op 4 mei 2025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20938, verklaring van geen bezwaar voor de passage van een fietsevenement ‘’ Gran Fondo Amsterdam ‘’ op 4 mei 2025 (verzonden 13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921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0938</meta:user-defined>
    <dc:language>nl</dc:language>
    <meta:user-defined meta:name="OVERHEIDop.locatietype/OVERHEIDop.gebiedsmarkering">Gemeente</meta:user-defined>
    <meta:user-defined meta:name="DC.title">Verklaring van geen bezwaar voor de passage van een fietsevenement ‘’Gran Fondo Amsterdam‘’ op 4 mei 2025 te Uithoor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13</meta:user-defined>
    <meta:user-defined meta:name="OVERHEIDop.GmbID/DC.identifier">gmb-2025-69213</meta:user-defined>
    <meta:user-defined meta:name="OVERHEIDop.versieInformatie"/>
  </office:meta>
</office:document-meta>
</file>