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slechtgroeiende lindes door nieuwe bomen op de locatie Nieuweweg ong. te Hardinxveld-Giessendam zaaknummer Z-24-45632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slechtgroeiende lindes door nieuwe bomen op de locatie Nieuweweg ong.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92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slechtgroeiende lindes door nieuwe bomen op de locatie Nieuweweg ong. te Hardinxveld-Giessendam zaaknummer Z-24-456326</meta:user-defined>
    <meta:user-defined meta:name="DCTERMS.W3CDTF/DCTERMS.available">2025-02-19</meta:user-defined>
    <meta:user-defined meta:name="DCTERMS.W3CDTF/OVERHEIDop.jaargang">2025</meta:user-defined>
    <meta:user-defined meta:name="OVERHEIDop.publicationIssue">69212</meta:user-defined>
    <meta:user-defined meta:name="OVERHEIDop.GmbID/DC.identifier">gmb-2025-69212</meta:user-defined>
    <meta:user-defined meta:name="OVERHEIDop.versieInformatie"/>
  </office:meta>
</office:document-meta>
</file>