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doorn,Boddenkampsingel 76, 7514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2-02-2025 hebben wij een melding ontvangen voor het kappen van 1 Esdoorn op de locatie Boddenkampsingel 76, 7514 AR Enschede. De melding is geregistreerd onder zaaknummer 0153Z202502170002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2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21700024</meta:user-defined>
    <dc:language>nl</dc:language>
    <meta:user-defined meta:name="OVERHEIDop.locatietype/OVERHEIDop.gebiedsmarkering">Punt</meta:user-defined>
    <meta:user-defined meta:name="DC.title">Kennisgeving ontvangst het kappen van 1 Esdoorn,Boddenkampsingel 76, 7514 AR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211</meta:user-defined>
    <meta:user-defined meta:name="OVERHEIDop.GmbID/DC.identifier">gmb-2025-69211</meta:user-defined>
    <meta:user-defined meta:name="OVERHEIDop.versieInformatie"/>
  </office:meta>
</office:document-meta>
</file>