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twee raamkozijnen te vergroten, Trompetstraat 1 2611K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1-2025</text:p>
            <text:p text:style-name="common-al">Trompetstraat 1 2611KL Delft, |de twee raamkozijnen te vergro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16</meta:user-defined>
    <meta:user-defined meta:name="DCTERMS.abstract">verfraaien volgens originele st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 twee raamkozijnen te vergroten, Trompetstraat 1 2611KL Delft</meta:user-defined>
    <meta:user-defined meta:name="DCTERMS.W3CDTF/DCTERMS.available">2025-01-08</meta:user-defined>
    <meta:user-defined meta:name="DCTERMS.W3CDTF/OVERHEIDop.jaargang">2025</meta:user-defined>
    <meta:user-defined meta:name="OVERHEIDop.publicationIssue">6921</meta:user-defined>
    <meta:user-defined meta:name="OVERHEIDop.GmbID/DC.identifier">gmb-2025-6921</meta:user-defined>
    <meta:user-defined meta:name="OVERHEIDop.versieInformatie"/>
  </office:meta>
</office:document-meta>
</file>