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herdenkingsbijeenkomst op 4 mei 2025 aan Amsteldijk-Noord 1 stiltemonument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16901, Amsteldijk-Noord 1 stiltemonument, verklaring van geen bezwaar voor een herdenkingsbijeenkomst op 4 mei 2025 (verzonden 1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2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6901</meta:user-defined>
    <dc:language>nl</dc:language>
    <meta:user-defined meta:name="OVERHEIDop.locatietype/OVERHEIDop.gebiedsmarkering">Weg</meta:user-defined>
    <meta:user-defined meta:name="DC.title">Verklaring van geen bezwaar voor een herdenkingsbijeenkomst op 4 mei 2025 aan Amsteldijk-Noord 1 stiltemonument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07</meta:user-defined>
    <meta:user-defined meta:name="OVERHEIDop.GmbID/DC.identifier">gmb-2025-69207</meta:user-defined>
    <meta:user-defined meta:name="OVERHEIDop.versieInformatie"/>
  </office:meta>
</office:document-meta>
</file>