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reelandseweg 21, 1394BL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februari 2025 een Aanvraag omgevingsvergunning verleend voor het verbouwen van een woning op locatie Vreelandseweg 21, 1394BL Nederhorst den Berg met zaaknummer Z2024-0000150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50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2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509</meta:user-defined>
    <meta:user-defined meta:name="DCTERMS.abstract">Betreft: Beschikking op aanvraag op locatie Vreelandseweg 21, 1394BL Nederhorst den Berg. Startdatum:31 december 2024 datum besluit: 17 februari 2025</meta:user-defined>
    <dc:language>nl</dc:language>
    <meta:user-defined meta:name="DC.title">Kennisgeving besluit op Aanvraag omgevingsvergunning, Vreelandseweg 21, 1394BL Nederhorst den Berg</meta:user-defined>
    <meta:user-defined meta:name="OVERHEIDop.datumEindeReactietermijn">2025-03-31</meta:user-defined>
    <meta:user-defined meta:name="OVERHEIDop.terinzageleggingBG">https://jeleefomgeving.nl/inzien/810115013/bf28554b-d40d-4833-a0d5-106b99dc1ee1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6388</meta:user-defined>
    <meta:user-defined meta:name="OVERHEIDop.publicationIssue">69201</meta:user-defined>
    <meta:user-defined meta:name="OVERHEIDop.GmbID/DC.identifier">gmb-2025-69201</meta:user-defined>
    <meta:user-defined meta:name="OVERHEIDop.versieInformatie"/>
  </office:meta>
</office:document-meta>
</file>