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rkumkade 11, 9979XX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februari 2025 een aanvraag ontvangen voor het plaatsen van bovendakse rollenbanen op de locatie Borkumkade 11, 9979XX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919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9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9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34</meta:user-defined>
    <meta:user-defined meta:name="DCTERMS.abstract">het plaatsen van bovendakse rollenbanen, Borkumkade 11, 9979XX Eemshaven (17 februari 2025)</meta:user-defined>
    <dc:language>nl</dc:language>
    <meta:user-defined meta:name="OVERHEIDop.locatietype/OVERHEIDop.gebiedsmarkering">Vlak</meta:user-defined>
    <meta:user-defined meta:name="DC.title">Ontvangst aanvraag omgevingsvergunning, Borkumkade 11, 9979XX Eemshav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98</meta:user-defined>
    <meta:user-defined meta:name="OVERHEIDop.GmbID/DC.identifier">gmb-2025-69198</meta:user-defined>
    <meta:user-defined meta:name="OVERHEIDop.versieInformatie"/>
  </office:meta>
</office:document-meta>
</file>