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aanrijden van voertuigen voor het Eindexamen Gala op 28 mei 2025 aan Den Uyllaan 4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15602, Den Uyllaan 4, verklaring van geen bezwaar voor het aanrijden van voertuigen voor het Eindexamen Gala op 28 mei 2025 (verzonden 11-02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691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5602</meta:user-defined>
    <dc:language>nl</dc:language>
    <meta:user-defined meta:name="OVERHEIDop.locatietype/OVERHEIDop.gebiedsmarkering">Adres</meta:user-defined>
    <meta:user-defined meta:name="DC.title">Verklaring van geen bezwaar voor het aanrijden van voertuigen voor het Eindexamen Gala op 28 mei 2025 aan Den Uyllaan 4 te Uith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96</meta:user-defined>
    <meta:user-defined meta:name="OVERHEIDop.GmbID/DC.identifier">gmb-2025-69196</meta:user-defined>
    <meta:user-defined meta:name="OVERHEIDop.versieInformatie"/>
  </office:meta>
</office:document-meta>
</file>