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bestemmingsplan Eemdijk-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gemeenteraad op 30 januari 2025 een herstelbesluit conform artikel 6:19 Awb voor het bestemmingsplan ‘Eemdijk-Oost‘ heeft vastgesteld.</text:p>
            <text:p text:style-name="common-al">
            <text:span text:style-name="nadrukvet">Inhoud herstelbesluit</text:span>
          </text:p>
            <text:p text:style-name="common-al">Het herstelbesluit is genomen naar aanleiding van beroep tegen het vaststellingsbesluit van 2 november 2023. Het herstelbesluit ziet op toe op de volgende zaken:</text:p>
            <text:list text:style-name="id1-3-2-1-1-4">
              <text:list-item text:style-override="id1-3-2-1-1-4-1">
                <text:number>1.</text:number>
                <text:p text:style-name="al">Toevoegen van nader ecologisch onderzoek en memo notitie compensatie Eemdijk-Oost als bijlagen bij de toelichting inclusief tekstuele aanvulling in paragraaf 4.9.</text:p>
              </text:list-item>
              <text:list-item text:style-override="id1-3-2-1-1-4-2">
                <text:number>2.</text:number>
                <text:p text:style-name="al">Wijziging van verbeelding, waarbij ter hoogte van de Vaartweg enerzijds een gedeelte van circa 8 m2 is gewijzigd van de bestemming Verkeer – verblijfsgebied naar de bestemming Agrarisch met Waarden en een gedeelte van de bestemming Tuin is gewijzigd naar de bestemming Groen.</text:p>
              </text:list-item>
              <text:list-item text:style-override="id1-3-2-1-1-4-3">
                <text:number>3.</text:number>
                <text:p text:style-name="al">Toevoegen van aanvullende notitie Akoestisch onderzoek Eemdijk als bijlage bij planregels, inclusief tekstuele aanvulling paragraaf 4.5 en toevoeging van voorwaardelijke verplichting in planregels.</text:p>
              </text:list-item>
            </text:list>
            <text:p text:style-name="common-al">Dit herstelbesluit zal betrokken worden bij de lopende beroepsprocedure tegen het bestemmingsplan Eemdijk-Oost.</text:p>
            <text:p text:style-name="common-al">
            <text:span text:style-name="nadrukvet">Terinzagelegging</text:span>
          </text:p>
            <text:p text:style-name="common-al">Het herstelbesluit kan, met bijbehorende stukken, vanaf 20 februari 2025 tijdens de openingsuren worden ingezien in het gemeentehuis, Stadsspui 1, 3752 CL te Bunschoten-Spakenburg.</text:p>
            <text:p text:style-name="common-al">Ook is het besluit en bijbehorende stukken digitaal te raadplegen via <text:a xlink:href="http://www.omgevingswet.overheid.nl/regels-op-de-kaart" xlink:type="simple">www.omgevingswet.overheid.nl/regels-op-de-kaart</text:a>. Het identificatienummer van het plan is NL.IMRO.0313.EEMDIJKOOST2400-0301.</text:p>
            <text:p text:style-name="common-al">
            <text:span text:style-name="nadrukvet">Beroep</text:span>
          </text:p>
            <text:p text:style-name="common-al">Het beroep kan alleen worden gericht tegen de daadwerkelijke inhoud van het herstelbesluit. Belanghebbenden kunnen vanaf 20 februari voor een periode van 6 weken beroep instellen tegen het herstelbesluit. Degenen die al eerder beroep hebben ingesteld tegen het vaststellingsbesluit van het bestemmingsplan Eemdijk-Oost van 2 november 2023, hoeven nu niet opnieuw beroep in te stellen, gelet op artikel 6:19 Awb.</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text:p>
            <text:p text:style-name="last-al">Het bestemmingsplan treedt in werking met ingang van de dag na die waarop de beroepstermijn afloopt, tenzij binnen de beroepstermijn een verzoek om voorlopige voorziening is ingediend. Het besluit treedt dan niet in werking alvorens op het verzoek is beslist. Een afschrift van het besluit wordt onverwijld toegezonden a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919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9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9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EEMDIJKOOST2400-0301</meta:user-defined>
    <dc:language>nl</dc:language>
    <meta:user-defined meta:name="OVERHEIDop.locatietype/OVERHEIDop.gebiedsmarkering">Woonplaats</meta:user-defined>
    <meta:user-defined meta:name="DC.title">Herstelbesluit bestemmingsplan Eemdijk-Oost</meta:user-defined>
    <meta:user-defined meta:name="OVERHEIDop.datumEindeReactietermijn">2025-04-03</meta:user-defined>
    <meta:user-defined meta:name="OVERHEIDop.terinzageleggingBG">https://omgevingswet.overheid.nl/regels-op-de-kaart/</meta:user-defined>
    <meta:user-defined meta:name="DCTERMS.W3CDTF/DCTERMS.available">2025-02-19</meta:user-defined>
    <meta:user-defined meta:name="DCTERMS.W3CDTF/OVERHEIDop.jaargang">2025</meta:user-defined>
    <meta:user-defined meta:name="OVERHEIDop.publicationIssue">69194</meta:user-defined>
    <meta:user-defined meta:name="OVERHEIDop.GmbID/DC.identifier">gmb-2025-69194</meta:user-defined>
    <meta:user-defined meta:name="OVERHEIDop.versieInformatie"/>
  </office:meta>
</office:document-meta>
</file>