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74, 8851 EP Tzummarum, Verzoeklocatie 2024111101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1434 voor een omgevingsvergunning op locatie Buorren 74, 8851 EP Tzummarum, Verzoeklocatie 2024111101169. De vergunning is verleend. Het besluit betreft het wijzigen van de bestemmming naar horeca. </text:p>
            <text:p text:style-name="common-al">Het besluit is verzonden op 17-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1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1434</meta:user-defined>
    <meta:user-defined meta:name="DCTERMS.abstract">Verleende omgevingsvergunning voor het wijzigen van de bestemmming naar horeca op locatie Buorren 74, 8851 EP Tzummarum, Verzoeklocatie 202411110116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orren 74, 8851 EP Tzummarum, Verzoeklocatie 2024111101169</meta:user-defined>
    <meta:user-defined meta:name="DCTERMS.W3CDTF/DCTERMS.available">2025-02-19</meta:user-defined>
    <meta:user-defined meta:name="DCTERMS.W3CDTF/OVERHEIDop.jaargang">2025</meta:user-defined>
    <meta:user-defined meta:name="OVERHEIDop.publicationIssue">69193</meta:user-defined>
    <meta:user-defined meta:name="OVERHEIDop.GmbID/DC.identifier">gmb-2025-69193</meta:user-defined>
    <meta:user-defined meta:name="OVERHEIDop.versieInformatie"/>
  </office:meta>
</office:document-meta>
</file>