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2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2-1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2-1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2-1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2-1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1-3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2-1-3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iverse Helmondse regel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lmond respectievelijk de burgemeester, ieder voor zover bevoegd,</text:p>
            <text:p text:style-name="al"/>
            <text:p text:style-name="al">gelet op het ambtelijk voorstel d.d. 11 februari 2025, met zaaknummer: 52307404, </text:p>
            <text:p text:style-name="al"/>
            <text:p text:style-name="al">overwegende dat het wenselijk is diverse besluiten in te trekken, omdat deze regelingen overbodig zijn geworden, achterhaald zijn en niet meer effectief of inmiddels zijn vervangen door een andere regeling,</text:p>
            <text:p text:style-name="al"/>
            <text:p text:style-name="al">gelet op de algemene beginselen van behoorlijk bestuur; </text:p>
            <text:p text:style-name="al"/>
            <text:p text:style-name="al">
            <text:span text:style-name="nadrukvet">Besluit(en)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regelingen in te trekken: </text:p>
                <text:list text:style-name="id1-3-2-2-1-2-1-3">
                  <text:list-item text:style-override="id1-3-2-2-1-2-1-3-1">
                    <text:number>a.</text:number>
                    <text:p text:style-name="al">(Geluids)overlast van evenementen in de gemeente Helmond “Iedere dag feest?”;</text:p>
                  </text:list-item>
                  <text:list-item text:style-override="id1-3-2-2-1-2-1-3-2">
                    <text:number>b.</text:number>
                    <text:p text:style-name="al">Aanwijzingsbesluit toezichthouders wet algemene bepalingen omgevingsrecht Helmond 2011 (WABO);</text:p>
                  </text:list-item>
                  <text:list-item text:style-override="id1-3-2-2-1-2-1-3-3">
                    <text:number>c.</text:number>
                    <text:p text:style-name="al">Besluit aanwijzing toezichthouder(s) Huisvestingswet;</text:p>
                  </text:list-item>
                  <text:list-item text:style-override="id1-3-2-2-1-2-1-3-4">
                    <text:number>d.</text:number>
                    <text:p text:style-name="al">Beleidsregel naleving bij evenementen Helmond 2016;</text:p>
                  </text:list-item>
                  <text:list-item text:style-override="id1-3-2-2-1-2-1-3-5">
                    <text:number>e.</text:number>
                    <text:p text:style-name="al">Stappenplan procedure tot sluiting woning;</text:p>
                  </text:list-item>
                  <text:list-item text:style-override="id1-3-2-2-1-2-1-3-6">
                    <text:number>f.</text:number>
                    <text:p text:style-name="al">Uitvoeringsbesluit aanwijzing Stationsplein op grond van artikel 2.3.1.9, lid 3, APV;</text:p>
                  </text:list-item>
                  <text:list-item text:style-override="id1-3-2-2-1-2-1-3-7">
                    <text:number>g.</text:number>
                    <text:p text:style-name="al">Uitvoeringsbesluit aanwijzing stallingsverbod (NKW 46) Helmond 2010;</text:p>
                  </text:list-item>
                  <text:list-item text:style-override="id1-3-2-2-1-2-1-3-8">
                    <text:number>h.</text:number>
                    <text:p text:style-name="al">Uitvoeringsbesluit aanwijzing gebied loketverbod Helmond 2008;</text:p>
                  </text:list-item>
                  <text:list-item text:style-override="id1-3-2-2-1-2-1-3-9">
                    <text:number>i.</text:number>
                    <text:p text:style-name="al">Beleidsregel kienen Helmond 2007;</text:p>
                  </text:list-item>
                  <text:list-item text:style-override="id1-3-2-2-1-2-1-3-10">
                    <text:number>j.</text:number>
                    <text:p text:style-name="al">Beleidsregel procedure bestuurlijke boete Helmond 2014;</text:p>
                  </text:list-item>
                  <text:list-item text:style-override="id1-3-2-2-1-2-1-3-11">
                    <text:number>k.</text:number>
                    <text:p text:style-name="al">Beleidsregel schulddienstverlening Helmond 2013;</text:p>
                  </text:list-item>
                  <text:list-item text:style-override="id1-3-2-2-1-2-1-3-12">
                    <text:number>l.</text:number>
                    <text:p text:style-name="al">Beleidsregel waarschuwing schending inlichtingplicht Helmond 2013;</text:p>
                  </text:list-item>
                  <text:list-item text:style-override="id1-3-2-2-1-2-1-3-13">
                    <text:number>m.</text:number>
                    <text:p text:style-name="al">Beleidsregel tijdelijke ondersteuning noodzakelijke kosten gemeente Helmond;</text:p>
                  </text:list-item>
                  <text:list-item text:style-override="id1-3-2-2-1-2-1-3-14">
                    <text:number>n.</text:number>
                    <text:p text:style-name="al">Beleidsregel Wet Inburgering Helmond 2009;</text:p>
                  </text:list-item>
                  <text:list-item text:style-override="id1-3-2-2-1-2-1-3-15">
                    <text:number>o.</text:number>
                    <text:p text:style-name="al">Beleidsregel brandveilig stallen scootmobielen Helmond 2013;</text:p>
                  </text:list-item>
                  <text:list-item text:style-override="id1-3-2-2-1-2-1-3-16">
                    <text:number>p.</text:number>
                    <text:p text:style-name="al">Nadere regels subsidie werkcheque Helmond 2015;</text:p>
                  </text:list-item>
                  <text:list-item text:style-override="id1-3-2-2-1-2-1-3-17">
                    <text:number>q.</text:number>
                    <text:p text:style-name="al">Nadere regels subsidie zwembad de Wissen Helmond 2009;</text:p>
                  </text:list-item>
                  <text:list-item text:style-override="id1-3-2-2-1-2-1-3-18">
                    <text:number>r.</text:number>
                    <text:p text:style-name="al">Nadere regels verordening werkleeraanbod wet investeren in jongeren Helmond 2010;</text:p>
                  </text:list-item>
                  <text:list-item text:style-override="id1-3-2-2-1-2-1-3-19">
                    <text:number>s.</text:number>
                    <text:p text:style-name="al">Reglement clientenparticipatie WSW Helmond 2009;</text:p>
                  </text:list-item>
                  <text:list-item text:style-override="id1-3-2-2-1-2-1-3-20">
                    <text:number>t.</text:number>
                    <text:p text:style-name="al">Uitvoeringsbesluit mantelzorgwaardering Helmond 2011;</text:p>
                  </text:list-item>
                  <text:list-item text:style-override="id1-3-2-2-1-2-1-3-21">
                    <text:number>u.</text:number>
                    <text:p text:style-name="al">Instemmen met gewijzigde Gemeenschappelijke Regeling Metropoolregio Eindhoven 2021;</text:p>
                  </text:list-item>
                  <text:list-item text:style-override="id1-3-2-2-1-2-1-3-22">
                    <text:number>v.</text:number>
                    <text:p text:style-name="al">Instemmen met gewijzigde Gemeenschappelijke Regeling Metropoolregio Eindhoven 2021;</text:p>
                  </text:list-item>
                  <text:list-item text:style-override="id1-3-2-2-1-2-1-3-23">
                    <text:number>w.</text:number>
                    <text:p text:style-name="al">Hersteltarieven straatwerk en groenvoorzieningen Helmond 2014;</text:p>
                  </text:list-item>
                  <text:list-item text:style-override="id1-3-2-2-1-2-1-3-24">
                    <text:number>x.</text:number>
                    <text:p text:style-name="al">Reglement ambtelijk horen Helmond 2013.</text:p>
                  </text:list-item>
                </text:list>
              </text:list-item>
              <text:list-item text:style-override="id1-3-2-2-1-2-2">
                <text:number>2.</text:number>
                <text:p text:style-name="al">Dit intrekkingsbesluit op de gebruikelijke wijze bekend te ma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febr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r. S.C.C.M. Potter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emeentesecretaris,</text:span></text:p>
            <text:p><text:span text:style-name="functie">drs. P.J. Buijtels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r. S.C.C.M. Pot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919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52307404</meta:user-defined>
    <dc:language>nl</dc:language>
    <meta:user-defined meta:name="OVERHEIDop.locatietype/OVERHEIDop.gebiedsmarkering">Gemeente</meta:user-defined>
    <meta:user-defined meta:name="DC.title">Besluit tot intrekking van diverse Helmondse regelingen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91</meta:user-defined>
    <meta:user-defined meta:name="OVERHEIDop.GmbID/DC.identifier">gmb-2025-69191</meta:user-defined>
    <meta:user-defined meta:name="OVERHEIDop.versieInformatie"/>
  </office:meta>
</office:document-meta>
</file>