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Langereijt 15 5091J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loods aan Langereijt 15 5091JP Oost West en Middelbeers. Het kenmerk van de gemeente voor deze zaak is 0823648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1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829</meta:user-defined>
    <meta:user-defined meta:name="DCTERMS.abstract">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aan Langereijt 15 5091JP Oost West en Middelbeers</meta:user-defined>
    <meta:user-defined meta:name="DCTERMS.W3CDTF/DCTERMS.available">2025-02-19</meta:user-defined>
    <meta:user-defined meta:name="DCTERMS.W3CDTF/OVERHEIDop.jaargang">2025</meta:user-defined>
    <meta:user-defined meta:name="OVERHEIDop.publicationIssue">69190</meta:user-defined>
    <meta:user-defined meta:name="OVERHEIDop.GmbID/DC.identifier">gmb-2025-69190</meta:user-defined>
    <meta:user-defined meta:name="OVERHEIDop.versieInformatie"/>
  </office:meta>
</office:document-meta>
</file>