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noveren en vernieuwen van de woning op de locatie de Visserstraat 1 F in Heemskerk, zaaknummer ODIJ-Z-24-15332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renoveren en vernieuwen van de woning op de locatie de Visserstraat 1 F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6918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8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8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noveren en vernieuwen van de woning op de locatie de Visserstraat 1 F in Heemskerk, zaaknummer ODIJ-Z-24-153328</meta:user-defined>
    <meta:user-defined meta:name="DCTERMS.W3CDTF/DCTERMS.available">2025-02-19</meta:user-defined>
    <meta:user-defined meta:name="DCTERMS.W3CDTF/OVERHEIDop.jaargang">2025</meta:user-defined>
    <meta:user-defined meta:name="OVERHEIDop.publicationIssue">69185</meta:user-defined>
    <meta:user-defined meta:name="OVERHEIDop.GmbID/DC.identifier">gmb-2025-69185</meta:user-defined>
    <meta:user-defined meta:name="OVERHEIDop.versieInformatie"/>
  </office:meta>
</office:document-meta>
</file>