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endiermos 7, aanvraag omgevingsvergunning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februari 2025 aangevraagd voor het plaatsen van een aanbouw aan Rendierweide 7, 3994 LE Houten en heeft als kenmerk 86584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een e-mail naar <text:a xlink:href="mailto:omgevingsloket@houten.nl" xlink:type="simple">omgevingsloket@houten.nl</text:a> stu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918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Rendiermos 7, aanvraag omgevingsvergunning plaatsen aanbouw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81</meta:user-defined>
    <meta:user-defined meta:name="OVERHEIDop.GmbID/DC.identifier">gmb-2025-69181</meta:user-defined>
    <meta:user-defined meta:name="OVERHEIDop.versieInformatie"/>
  </office:meta>
</office:document-meta>
</file>