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 2025 - verleende reguliere omgevingsvergunning (OPA) - De Dentele, 9 a Westerland</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woning</text:p>
            <text:p text:style-name="common-al">Adres: De Dentele, 9 a Westerland</text:p>
            <text:p text:style-name="common-al">Kenmerk: Z-512113 </text:p>
            <text:p text:style-name="common-al">Activiteit: Bouwactiviteit (omgevingsplan) </text:p>
            <text:p text:style-name="common-al">Datum besluit: 7 februar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1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8 - 2025 - verleende reguliere omgevingsvergunning (OPA) - De Dentele, 9 a Westerland</meta:user-defined>
    <meta:user-defined meta:name="DCTERMS.W3CDTF/DCTERMS.available">2025-02-19</meta:user-defined>
    <meta:user-defined meta:name="DCTERMS.W3CDTF/OVERHEIDop.jaargang">2025</meta:user-defined>
    <meta:user-defined meta:name="OVERHEIDop.publicationIssue">69180</meta:user-defined>
    <meta:user-defined meta:name="OVERHEIDop.GmbID/DC.identifier">gmb-2025-69180</meta:user-defined>
    <meta:user-defined meta:name="OVERHEIDop.versieInformatie"/>
  </office:meta>
</office:document-meta>
</file>