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van 28 februari 2025 t/m 28 februari 2025 - Sinaasappelstraat 21, Sinaasappelstraat 21 en Jeanne Moreaustraat 7</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00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 januari 2025</text:p>
            <text:p text:style-name="common-al">
            <text:span text:style-name="nadrukvet">Omschrijving:</text:span>  van 28 februari 2025 t/m 28 februari 2025</text:p>
            <text:p text:style-name="common-al">
            <text:span text:style-name="nadrukvet">Locatie:</text:span> Sinaasappelstraat 21, Sinaasappelstraat 21 en Jeanne Moreaustraat 7</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van 28 februari 2025 t/m 28 februari 2025 - Sinaasappelstraat 21, Sinaasappelstraat 21 en Jeanne Moreaustraat 7</meta:user-defined>
    <meta:user-defined meta:name="DCTERMS.W3CDTF/DCTERMS.available">2025-01-08</meta:user-defined>
    <meta:user-defined meta:name="DCTERMS.W3CDTF/OVERHEIDop.jaargang">2025</meta:user-defined>
    <meta:user-defined meta:name="OVERHEIDop.publicationIssue">6918</meta:user-defined>
    <meta:user-defined meta:name="OVERHEIDop.GmbID/DC.identifier">gmb-2025-6918</meta:user-defined>
    <meta:user-defined meta:name="OVERHEIDop.versieInformatie"/>
  </office:meta>
</office:document-meta>
</file>