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ghagen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aaghagen 8, 3078BE, legaliseren van de kozijnen in de voorgevel. De vaste kozijnen en de dichte gevelpanelen op de eerste verdieping worden in crème-wit gewrapt. De draaiende delen behouden hun huidige kleur (antraciet) (datum besluit 06-01-2025, op dezelfde dag verzonden, dossiernummer OMV.24.09.0019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91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aghagen 8</meta:user-defined>
    <meta:user-defined meta:name="DCTERMS.W3CDTF/DCTERMS.available">2025-01-08</meta:user-defined>
    <meta:user-defined meta:name="DCTERMS.W3CDTF/OVERHEIDop.jaargang">2025</meta:user-defined>
    <meta:user-defined meta:name="OVERHEIDop.publicationIssue">6917</meta:user-defined>
    <meta:user-defined meta:name="OVERHEIDop.GmbID/DC.identifier">gmb-2025-6917</meta:user-defined>
    <meta:user-defined meta:name="OVERHEIDop.versieInformatie"/>
  </office:meta>
</office:document-meta>
</file>