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Zeemansstraat 79A, 1506 CT Zaandam, Zeemansstraat 81, 1506 CT Zaandam, Zeemansstraat 79 te Zaandam - het verbouwen en vergroten van een woon/win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01573 - het verbouwen en vergroten van een woon/winkelgebouw naar 21 appartementen -  - op de locatie Zeemansstraat 79A, 1506 CT Zaandam, Zeemansstraat 81, 1506 CT Zaandam, Zeemansstraat 79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16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6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6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15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uitgebreide procedure - Zeemansstraat 79A, 1506 CT Zaandam, Zeemansstraat 81, 1506 CT Zaandam, Zeemansstraat 79 te Zaandam - het verbouwen en vergroten van een woon/winke</meta:user-defined>
    <meta:user-defined meta:name="OVERHEIDop.datumEindeReactietermijn">2025-04-02</meta:user-defined>
    <meta:user-defined meta:name="OVERHEIDop.TilID/OVERHEIDop.terinzageleggingOP">til-2025-5382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69</meta:user-defined>
    <meta:user-defined meta:name="OVERHEIDop.GmbID/DC.identifier">gmb-2025-69169</meta:user-defined>
    <meta:user-defined meta:name="OVERHEIDop.versieInformatie"/>
  </office:meta>
</office:document-meta>
</file>