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schillende locaties te Deventer (40526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Avondvierdaagse Deventer ontvangen voor het evenement Avond4Daagse Deventer 2025 plaatsvindend van 13 mei 2025 t/m 16 mei 2025   op verschillende locaties in de gemeente te Deventer.</text:p>
            <text:p text:style-name="common-al">De aanvraag is van 19 februari 2025 t/m 5 maart 2025 in te zien. Voor inzage van de aanvraag: mail uw verzoek naar <text:a xlink:href="mailto:vergunningen@deventer.nl" xlink:type="simple">vergunningen@deventer.nl</text:a>.Wij sturen u per mail de geanonimiseerde aanvraag. Wilt u hierbij het zaaknummer 40526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916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16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Aanvraag evenementenvergunning, verschillende locaties te Deventer (40526-202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162</meta:user-defined>
    <meta:user-defined meta:name="OVERHEIDop.GmbID/DC.identifier">gmb-2025-69162</meta:user-defined>
    <meta:user-defined meta:name="OVERHEIDop.versieInformatie"/>
  </office:meta>
</office:document-meta>
</file>